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5.42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0.5pt" fo:language="pl" fo:country="PL" officeooo:rsid="001650cb" officeooo:paragraph-rsid="0004c02a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0.5pt" fo:language="pl" fo:country="PL" officeooo:rsid="001650cb" officeooo:paragraph-rsid="0004c02a" style:font-size-asian="10.5pt" style:font-size-complex="10.5pt"/>
    </style:style>
    <style:style style:name="P3" style:family="paragraph" style:parent-style-name="Standard">
      <style:text-properties style:font-name="Calibri1" fo:font-size="10.5pt" fo:language="pl" fo:country="PL" officeooo:rsid="001650cb" officeooo:paragraph-rsid="0018b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Calibri1" fo:font-size="10.5pt" fo:language="pl" fo:country="PL" officeooo:rsid="001650cb" officeooo:paragraph-rsid="0004c0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11pt" fo:language="pl" fo:country="PL" fo:font-weight="bold" officeooo:rsid="0004c02a" officeooo:paragraph-rsid="0004c0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style:font-name="Calibri1" fo:font-size="10.5pt" fo:language="pl" fo:country="PL" fo:font-weight="normal" officeooo:rsid="0004c02a" officeooo:paragraph-rsid="0004c02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7" style:family="paragraph" style:parent-style-name="Standard">
      <style:text-properties style:font-name="Calibri1" fo:font-size="10.5pt" fo:language="pl" fo:country="PL" fo:font-weight="normal" officeooo:rsid="00047472" officeooo:paragraph-rsid="0004c02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.5pt" fo:language="pl" fo:country="PL" fo:font-weight="normal" officeooo:rsid="0018bb74" officeooo:paragraph-rsid="0004c02a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9" style:family="paragraph" style:parent-style-name="Standard">
      <style:text-properties style:font-name="Calibri1" fo:font-size="10.5pt" fo:language="pl" fo:country="PL" fo:font-weight="normal" officeooo:rsid="0005ce0d" officeooo:paragraph-rsid="0005ce0d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0" style:family="paragraph" style:parent-style-name="Standard">
      <style:text-properties style:font-name="Calibri1" fo:font-size="10.5pt" fo:language="pl" fo:country="PL" officeooo:rsid="0018bb74" officeooo:paragraph-rsid="0004c0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style:font-name="Calibri1" fo:font-size="10.5pt" fo:language="pl" fo:country="PL" officeooo:rsid="00174b93" officeooo:paragraph-rsid="0018b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text-properties style:font-name="Calibri1" fo:font-size="10.5pt" fo:language="pl" fo:country="PL" officeooo:rsid="00195637" officeooo:paragraph-rsid="0018bb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text-properties style:font-name="Calibri1" fo:font-size="10.5pt" fo:language="pl" fo:country="PL" officeooo:paragraph-rsid="0005ce0d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0.5pt" fo:language="pl" fo:country="PL" officeooo:rsid="0018bb74" officeooo:paragraph-rsid="0004c02a" style:font-size-asian="10.5pt" style:font-size-complex="10.5pt"/>
    </style:style>
    <style:style style:name="P15" style:family="paragraph" style:parent-style-name="Table_20_Contents" style:list-style-name="L1">
      <style:paragraph-properties fo:text-align="start" style:justify-single-word="false"/>
      <style:text-properties style:font-name="Calibri1" fo:font-size="10.5pt" fo:language="pl" fo:country="PL" officeooo:rsid="0004c02a" officeooo:paragraph-rsid="0004c0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">
      <style:paragraph-properties fo:text-align="start" style:justify-single-word="false"/>
      <style:text-properties style:font-name="Calibri1" fo:font-size="10.5pt" fo:language="pl" fo:country="P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c02a"/>
    </style:style>
    <style:style style:name="T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fo:font-weight="normal" officeooo:rsid="0004c02a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officeooo:rsid="00047472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officeooo:rsid="0018bb74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font-weight="normal" officeooo:rsid="00174b93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weight="normal" officeooo:rsid="00057c58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officeooo:rsid="0006e25f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officeooo:rsid="00174b93"/>
    </style:style>
    <style:style style:name="T10" style:family="text">
      <style:text-properties officeooo:rsid="0018bb74"/>
    </style:style>
    <style:style style:name="T11" style:family="text">
      <style:text-properties officeooo:rsid="00195637"/>
    </style:style>
    <style:style style:name="T12" style:family="text">
      <style:text-properties fo:font-size="16pt" fo:font-weight="bold" officeooo:rsid="0018bb74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3" style:family="text">
      <style:text-properties fo:font-size="16pt" fo:font-weight="bold" officeooo:rsid="0004c02a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14" style:family="text">
      <style:text-properties fo:color="#000000" loext:opacity="100%" style:font-name="Calibri" fo:font-weight="bold" officeooo:rsid="0004747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15" style:family="text">
      <style:text-properties fo:color="#000000" loext:opacity="100%" style:font-name="Calibri" fo:font-weight="bold" officeooo:rsid="00047472" style:font-name-asian="Calibri" style:language-asian="zxx" style:country-asian="none" style:font-weight-asian="bold" style:font-name-complex="Calibri" style:language-complex="ar" style:country-complex="SA" style:font-weight-complex="bold"/>
    </style:style>
    <style:style style:name="T16" style:family="text">
      <style:text-properties fo:color="#000000" loext:opacity="100%" style:font-name="Calibri" fo:font-style="normal" fo:font-weight="bold" officeooo:rsid="00047472" style:font-name-asian="Calibri" style:language-asian="pl" style:country-asian="PL" style:font-style-asian="normal" style:font-weight-asian="bold" style:font-name-complex="Calibri" style:language-complex="zxx" style:country-complex="none" style:font-style-complex="normal" style:font-weight-complex="bold"/>
    </style:style>
    <style:style style:name="T17" style:family="text">
      <style:text-properties fo:color="#000000" loext:opacity="100%" style:font-name="Calibri" fo:font-style="normal" fo:font-weight="bold" officeooo:rsid="00047472" style:font-name-asian="Calibri" style:language-asian="ar" style:country-asian="SA" style:font-style-asian="normal" style:font-weight-asian="bold" style:font-name-complex="Calibri" style:language-complex="zxx" style:country-complex="none" style:font-style-complex="normal" style:font-weight-complex="bold"/>
    </style:style>
    <style:style style:name="T18" style:family="text">
      <style:text-properties fo:color="#000000" loext:opacity="100%" style:font-name="Calibri" fo:font-size="11pt" fo:font-style="normal" fo:font-weight="bold" officeooo:rsid="00047472" style:font-name-asian="Calibri" style:font-size-asian="11pt" style:language-asian="pl" style:country-asian="PL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Calibri" fo:font-size="11pt" fo:font-style="normal" officeooo:rsid="00047472" style:font-name-asian="Calibri" style:font-size-asian="11pt" style:language-asian="pl" style:country-asian="PL" style:font-style-asian="normal" style:font-name-complex="Calibri1" style:font-size-complex="11pt" style:language-complex="zxx" style:country-complex="none" style:font-style-complex="normal"/>
    </style:style>
    <style:style style:name="T20" style:family="text">
      <style:text-properties fo:color="#000000" loext:opacity="100%" style:font-name="Calibri" officeooo:rsid="00047472" style:font-name-asian="Calibri" style:language-asian="zxx" style:country-asian="none" style:font-name-complex="Calibri" style:language-complex="zxx" style:country-complex="none"/>
    </style:style>
    <style:style style:name="T21" style:family="text">
      <style:text-properties fo:color="#000000" loext:opacity="100%" style:font-name="Calibri" officeooo:rsid="00047472" style:font-name-asian="Calibri" style:language-asian="zxx" style:country-asian="none" style:font-name-complex="Calibri" style:language-complex="ar" style:country-complex="SA"/>
    </style:style>
    <style:style style:name="T22" style:family="text">
      <style:text-properties fo:color="#000000" loext:opacity="100%" fo:font-size="11pt" fo:font-style="normal" fo:font-weight="bold" officeooo:rsid="00047472" style:font-name-asian="Calibri" style:font-size-asian="11pt" style:language-asian="pl" style:country-asian="PL" style:font-style-asian="normal" style:font-weight-asian="bold" style:font-name-complex="Calibri1" style:font-size-complex="11pt" style:language-complex="zxx" style:country-complex="none" style:font-style-complex="normal" style:font-weight-complex="bold"/>
    </style:style>
    <style:style style:name="T23" style:family="text">
      <style:text-properties officeooo:rsid="0006e25f"/>
    </style:style>
    <style:style style:name="T24" style:family="text">
      <style:text-properties officeooo:rsid="0004c02a" style:language-asian="zxx" style:country-asian="none" style:language-complex="zxx" style:country-complex="none"/>
    </style:style>
    <style:style style:name="T25" style:family="text">
      <style:text-properties fo:font-weight="bold" officeooo:rsid="0004c02a" style:language-asian="zxx" style:country-asian="none" style:font-weight-asian="bold" style:language-complex="zxx" style:country-complex="none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Załącznik nr 2 do post. Nr 48/2024</text:p>
      <text:p text:style-name="P6"/>
      <text:p text:style-name="P13"><text:span text:style-name="T25">Dotyczy: </text:span><text:span text:style-name="T14">„</text:span><text:span text:style-name="T15">Zakup pieca konwekcyjno-parowego wraz z pracami adaptacyjnymi</text:span><text:span text:style-name="T14"> dla ZOZ w Chełmnie”</text:span><text:span text:style-name="Emphasis"><text:span text:style-name="T18">.</text:span>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5">Piec konwekcyjno-parowy i okap</text:p>
          </table:table-cell>
          <table:covered-table-cell/>
        </table:table-row>
        <table:table-row>
          <table:table-cell table:style-name="Tabela1.A2" office:value-type="string">
            <text:list xml:id="list1476355150" text:style-name="L1">
              <text:list-item>
                <text:p text:style-name="P15"/>
              </text:list-item>
            </text:list>
          </table:table-cell>
          <table:table-cell table:style-name="Tabela1.B2" office:value-type="string">
            <text:p text:style-name="P3">piec konwekcyjno-parowy g6 lub g<text:span text:style-name="T1">7</text:span> dotykowy</text:p>
          </table:table-cell>
        </table:table-row>
        <table:table-row>
          <table:table-cell table:style-name="Tabela1.A2" office:value-type="string">
            <text:list xml:id="list93722377073050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podstawa pod piec wykonana ze stali nierdzewnej 5 par prowadnic na gn1/1 <text:s text:c="3"/></text:p>
          </table:table-cell>
        </table:table-row>
        <table:table-row>
          <table:table-cell table:style-name="Tabela1.A2" office:value-type="string">
            <text:list xml:id="list93722795007111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10 stopniowa kontrola prędkości wentylatora</text:p>
          </table:table-cell>
        </table:table-row>
        <table:table-row>
          <table:table-cell table:style-name="Tabela1.A2" office:value-type="string">
            <text:list xml:id="list93722801960672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elektroniczny panel sterowania<text:tab/></text:p>
          </table:table-cell>
        </table:table-row>
        <table:table-row>
          <table:table-cell table:style-name="Tabela1.A2" office:value-type="string">
            <text:list xml:id="list93722876103078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Min. 100 programów gotowania</text:p>
          </table:table-cell>
        </table:table-row>
        <table:table-row>
          <table:table-cell table:style-name="Tabela1.A2" office:value-type="string">
            <text:list xml:id="list93723048563869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regulacja wilgotności<text:tab/></text:p>
          </table:table-cell>
        </table:table-row>
        <table:table-row>
          <table:table-cell table:style-name="Tabela1.A2" office:value-type="string">
            <text:list xml:id="list93723863143044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funkcje steam control, clima control, multicook, all on time, delta t, haccp</text:p>
          </table:table-cell>
        </table:table-row>
        <table:table-row>
          <table:table-cell table:style-name="Tabela1.A2" office:value-type="string">
            <text:list xml:id="list93722370974820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kontrola pary<text:tab/></text:p>
          </table:table-cell>
        </table:table-row>
        <table:table-row>
          <table:table-cell table:style-name="Tabela1.A2" office:value-type="string">
            <text:list xml:id="list93722505830715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4">automatyczn<text:span text:style-name="T9">y</text:span> <text:span text:style-name="T9">system czyszczenia, pielęgnacji komory i generatora pary </text:span></text:p>
          </table:table-cell>
        </table:table-row>
        <table:table-row>
          <table:table-cell table:style-name="Tabela1.A2" office:value-type="string">
            <text:list xml:id="list93723389602549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alarm na koniec cyklu pracy</text:p>
          </table:table-cell>
        </table:table-row>
        <table:table-row>
          <table:table-cell table:style-name="Tabela1.A2" office:value-type="string">
            <text:list xml:id="list93721897537170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wyłącznik drzwiowy<text:tab/></text:p>
          </table:table-cell>
        </table:table-row>
        <table:table-row>
          <table:table-cell table:style-name="Tabela1.A2" office:value-type="string">
            <text:list xml:id="list93721798210573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wewnętrzne oświetlenie led<text:tab/></text:p>
          </table:table-cell>
        </table:table-row>
        <table:table-row>
          <table:table-cell table:style-name="Tabela1.A2" office:value-type="string">
            <text:list xml:id="list93722964586817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przyłącze wody ¾ cala<text:tab/></text:p>
          </table:table-cell>
        </table:table-row>
        <table:table-row>
          <table:table-cell table:style-name="Tabela1.A2" office:value-type="string">
            <text:list xml:id="list93722717907585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odległość między prowadnicami 67 mm<text:tab/></text:p>
          </table:table-cell>
        </table:table-row>
        <table:table-row>
          <table:table-cell table:style-name="Tabela1.A2" office:value-type="string">
            <text:list xml:id="list93722002232012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4">rozmiar komory <text:span text:style-name="T10">wnętrza:</text:span></text:p>
            <text:p text:style-name="P4"><text:span text:style-name="T10">- wys</text:span><text:span text:style-name="T1">okość</text:span><text:span text:style-name="T10"> min. 545mm</text:span></text:p>
            <text:p text:style-name="P10">- szerokość min. 620mm</text:p>
            <text:p text:style-name="P4"><text:span text:style-name="T10">- głębokość min. 405</text:span> mm</text:p>
          </table:table-cell>
        </table:table-row>
        <table:table-row>
          <table:table-cell table:style-name="Tabela1.A2" office:value-type="string">
            <text:list xml:id="list93722534271651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podwójna bezpieczna szyba<text:tab/></text:p>
          </table:table-cell>
        </table:table-row>
        <table:table-row>
          <table:table-cell table:style-name="Tabela1.A2" office:value-type="string">
            <text:list xml:id="list93723344485319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linia smart cook<text:tab/></text:p>
          </table:table-cell>
        </table:table-row>
        <table:table-row>
          <table:table-cell table:style-name="Tabela1.A2" office:value-type="string">
            <text:list xml:id="list93723621015481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rodzaj zasilania: prąd<text:tab/></text:p>
          </table:table-cell>
        </table:table-row>
        <table:table-row>
          <table:table-cell table:style-name="Tabela1.A2" office:value-type="string">
            <text:list xml:id="list93723058336748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napięcie 400v</text:p>
          </table:table-cell>
        </table:table-row>
        <table:table-row>
          <table:table-cell table:style-name="Tabela1.A2" office:value-type="string">
            <text:list xml:id="list93722903229046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rozmiar gn : gn1/1</text:p>
          </table:table-cell>
        </table:table-row>
        <table:table-row>
          <table:table-cell table:style-name="Tabela1.A2" office:value-type="string">
            <text:list xml:id="list93723886838391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ilość półek <text:span text:style-name="T10">min. 6</text:span></text:p>
          </table:table-cell>
        </table:table-row>
        <table:table-row>
          <table:table-cell table:style-name="Tabela1.A2" office:value-type="string">
            <text:list xml:id="list93722483016246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zmiękczacz do wody półautomatyczny lub automatyczny<text:tab/></text:p>
          </table:table-cell>
        </table:table-row>
        <table:table-row>
          <table:table-cell table:style-name="Tabela1.A2" office:value-type="string">
            <text:list xml:id="list93723223731698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płyn myjący do pieców konwekcyjno-parowych<text:tab/><text:tab/></text:p>
          </table:table-cell>
        </table:table-row>
        <table:table-row>
          <table:table-cell table:style-name="Tabela1.A2" office:value-type="string">
            <text:list xml:id="list93721871256591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3">płyn nabłyszczający do pieców konwekcyjno-parowych</text:p>
          </table:table-cell>
        </table:table-row>
        <table:table-row>
          <table:table-cell table:style-name="Tabela1.A2" office:value-type="string">
            <text:list xml:id="list93722288228291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1">procesy gotowania: grilowanie, duszenie, pieczenie, gotowanie na parze, gotowanie (gotowanie na parze 30-130 st.c, gorące powietrze 30-300st.c, połączenie gorącego powietrza i pary 30-300st.c)<text:tab/></text:p>
          </table:table-cell>
        </table:table-row>
        <table:table-row>
          <table:table-cell table:style-name="Tabela1.A2" office:value-type="string">
            <text:list xml:id="list93723294911538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1">okap wentylacyjny do podłączenia do instalacji wyciągowej<text:tab/></text:p>
          </table:table-cell>
        </table:table-row>
        <table:table-row>
          <table:table-cell table:style-name="Tabela1.A2" office:value-type="string">
            <text:list xml:id="list93721804623246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1">rękawice olejoodporne wykonane z neoprenu 5-o palczaste rozmiar uniwersalny<text:tab/></text:p>
          </table:table-cell>
        </table:table-row>
        <table:table-row>
          <table:table-cell table:style-name="Tabela1.A2" office:value-type="string">
            <text:list xml:id="list93723205427355" text:continue-numbering="true" text:style-name="L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12">-pojemniki gn <text:s/>1/1 polecane do pieców konwekcyjno-parowych ze stali nierdzewnej, przystosowane do mycia w zmywarce<text:tab/></text:p>
            <text:p text:style-name="P3">- <text:span text:style-name="T11">pojemnik stalowy perforowany gn 1/1,h 40mm – min. 6 szt</text:span></text:p>
            <text:p text:style-name="P3">-<text:span text:style-name="T11">pojemnik wykonany ze stali pokrytej emalią zapobiegającą przywieraniu potraw gn 1/1 h 20mm – min. 6 sztuk</text:span></text:p>
          </table:table-cell>
        </table:table-row>
      </table:table>
      <text:p text:style-name="P7"/>
      <text:p text:style-name="P7"/>
      <text:p text:style-name="P7"/>
      <text:p text:style-name="P1"><text:soft-page-break/><text:span text:style-name="T12">Roboty adaptacyjne </text:span><text:span text:style-name="T13">pomieszczenia </text:span><text:span text:style-name="T5"><text:s text:c="116"/></text:span></text:p>
      <text:p text:style-name="P14"><text:span text:style-name="T8">W ramach przedmiotu zamówienia Wykonawca wykona poniższe prace adaptacyjne:</text:span></text:p>
      <text:p text:style-name="P8">- instalacj<text:span text:style-name="T23">a</text:span> elektryczn<text:span text:style-name="T23">a - </text:span>obejmuj<text:span text:style-name="T23">e</text:span> ułożenie około 8 mb przewodu elektrycznego o przekroju 5x2,5 mm2 w korycie ochronnym, gniazda 400v-32A oraz gniazda 230v,</text:p>
      <text:p text:style-name="P8">- instalacj<text:span text:style-name="T23">a</text:span> wodn<text:span text:style-name="T23">a - </text:span>obejmuj<text:span text:style-name="T23">e</text:span> ułożenie około 2 mb przewodu PEX ze złączkami i zaworem przyłączeniowym wody zimnej ¾, demontaż baterii mieszakowej, zaślepienie przyłączy,</text:p>
      <text:p text:style-name="P8">- instalacj<text:span text:style-name="T23">a </text:span>kanalizacyjn<text:span text:style-name="T23">a - </text:span>obejmuj<text:span text:style-name="T23">e</text:span> ułożenie około 2 mb rur 40mm wraz ze złączkami, wykonanie odpowietrzenia układu,</text:p>
      <text:p text:style-name="P2"><text:span text:style-name="T5">- instalacj</text:span><text:span text:style-name="T8">a</text:span><text:span text:style-name="T5"> wentylacyjn</text:span><text:span text:style-name="T8">a - </text:span><text:span text:style-name="T5">obejmuj</text:span><text:span text:style-name="T8">e</text:span><text:span text:style-name="T5"> montaż okapu przyściennego ze stali nierdzewnej (z labiryntowymi filtrami tłuszczu), ułożenie około 6mb przewodów rurowych stalowych ocynkowanych 200mm wraz ze złączkami, montaż wentylatora kanałowego, wykonanie redukcji 315/200mm w istniejącym otworze wentylacyjnym, ułożenie przewodów zasilających 3x1,5 mm2 oraz włącznika wentylatora.<text:tab/><text:tab/><text:tab/><text:tab/><text:tab/><text:tab/><text:tab/><text:tab/><text:tab/><text:tab/><text:tab/><text:tab/><text:tab/><text:tab/><text:tab/><text:tab/><text:tab/></text:span><text:span text:style-name="T6"><text:tab/><text:tab/><text:tab/><text:tab/><text:tab/><text:tab/><text:tab/><text:tab/><text:tab/><text:tab/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9-02T09:36:54.628000000</dc:date>
    <meta:editing-duration>PT21M44S</meta:editing-duration>
    <meta:editing-cycles>7</meta:editing-cycles>
    <meta:document-statistic meta:table-count="1" meta:image-count="0" meta:object-count="0" meta:page-count="2" meta:paragraph-count="70" meta:word-count="376" meta:character-count="2798" meta:non-whitespace-character-count="2314"/>
  </office:meta>
</office:document-meta>
</file>