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8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10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9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officeooo:rsid="0003e13c"/>
    </style:style>
    <style:style style:name="T2" style:family="text">
      <style:text-properties officeooo:rsid="000805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0b49a5"/>
    </style:style>
    <style:style style:name="T5" style:family="text">
      <style:text-properties fo:font-weight="bold" fo:background-color="transparent" style:font-weight-asian="bold" style:font-weight-complex="bold" officeooo:rsid="0010b154" loext:char-shading-value="0"/>
    </style:style>
    <style:style style:name="T6" style:family="text">
      <style:text-properties officeooo:rsid="000bfc40"/>
    </style:style>
    <style:style style:name="T7" style:family="text">
      <style:text-properties officeooo:rsid="000df97b"/>
    </style:style>
    <style:style style:name="T8" style:family="text">
      <style:text-properties officeooo:rsid="000fe045"/>
    </style:style>
    <style:style style:name="T9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7">UMOWA NR <text:s/><text:span text:style-name="T8">…./2021</text:span></text:p>
      <text:p text:style-name="P1"/>
      <text:p text:style-name="P5">Zawarta w dniu …................r w Chełmnie pomiędzy :</text:p>
      <text:p text:style-name="P5">Zespołem Opieki Zdrowotnej w Chełmnie, Pl. Rydygiera 1,86-200 Chełmno, zarejestrowaną w Sądzie Rejonowym w Toruniu, VII Wydział Gospodarczy Krajowego Rejestru Sądowego pod numerem KRS: 0000035765, zwanym w dalszej części umowy ZAMAWIAJĄCYM, reprezentowanym przez:<text:line-break/>1. Marzannę Ossowską – Dyrektora ZOZ</text:p>
      <text:p text:style-name="P5">a</text:p>
      <text:p text:style-name="P5">….................................. – zarejestrowaną w................................, zwanej w dalszej treści umowy WYKONAWCĄ, reprezentowaną przez :</text:p>
      <text:p text:style-name="P5">1..................................................................................</text:p>
      <text:p text:style-name="P5"/>
      <text:p text:style-name="P5">W wyniku przeprowadzonego postępowania w trybie zapytania ofertowego w oparciu o Regulamin Zamówień Publicznych Zespołu Opieki Zdrowotnej w Chełmnie, dotyczącego realizacji usługi „Zabezpieczenia obiektów i terenu ZOZ Chełmno pod względem elektrycznym”, zostaje zawarta umowa następującej treści: </text:p>
      <text:p text:style-name="P5"/>
      <text:p text:style-name="P1">§1</text:p>
      <text:list xml:id="list29453018" text:style-name="L1">
        <text:list-item>
          <text:p text:style-name="P8">Przedmiotem umowy jest zabezpieczenie obiektów i terenu Szpitala ZOZ Chełmno pod względem elektrycznym przez Wykonawcę.</text:p>
        </text:list-item>
        <text:list-item>
          <text:p text:style-name="P8">Szczegółowy przedmiot umowy określa załącznik nr 1 do umowy.</text:p>
        </text:list-item>
      </text:list>
      <text:p text:style-name="P5"/>
      <text:p text:style-name="P1">§2</text:p>
      <text:p text:style-name="P5">Umowę zawiera się na czas oznaczony od <text:span text:style-name="T4">…...............</text:span> do<text:span text:style-name="T9"> </text:span><text:span text:style-name="T5">….............</text:span></text:p>
      <text:p text:style-name="P5"/>
      <text:p text:style-name="P1">§3</text:p>
      <text:p text:style-name="P5">W ramach swoich obowiązków Wykonawca obowiązany jest do zapewnienia bezpiecznych i higienicznych warunków wykonywania czynności wynikających z umowy w siedzibie Zamawiającego lub w innych miejscach przez niego wskazanych. </text:p>
      <text:p text:style-name="P5"/>
      <text:p text:style-name="P1">§4</text:p>
      <text:p text:style-name="P5">1. Strony ustalają, że Wykonawca zobowiązany będzie w szczególności do: </text:p>
      <text:list xml:id="list29464218" text:style-name="L2">
        <text:list-item>
          <text:p text:style-name="P9">Stosowanie się do przepisów i procedur wewnętrznych zakładu.</text:p>
        </text:list-item>
        <text:list-item>
          <text:p text:style-name="P9">Współpraca z właściwymi służbami Zamawiającego, w zakresie niezbędnym dla uzyskania właściwej realizacji umowy.</text:p>
        </text:list-item>
        <text:list-item>
          <text:p text:style-name="P9">Sporządzenie wymaganych sprawozdań o stanie wykonania umowy.</text:p>
        </text:list-item>
        <text:list-item>
          <text:p text:style-name="P9">Samodzielne wykonanie obowiązków podatkowych i ubezpieczeniowych zgodnie z obowiązującymi przepisami dotyczących działalności gospodarczej prowadzonej na własnych rachunek.</text:p>
        </text:list-item>
        <text:list-item>
          <text:p text:style-name="P9">Posiadania ubezpieczenia OC w zakresie udzielonego mu zamówienia. Wykonawca ponosi odpowiedzialność materialną w przypadku poniesienia przez ZOZ szkód powstałych z niedopełnienia przez wykonawcę wynikających z umowy obowiązków.</text:p>
        </text:list-item>
        <text:list-item>
          <text:p text:style-name="P9">Ponoszenia odpowiedzialności wobec osób trzecich za rezultat tych czynności oraz za ich <text:span text:style-name="T1">wykonanie.</text:span></text:p>
        </text:list-item>
      </text:list>
      <text:p text:style-name="P5"/>
      <text:p text:style-name="P1">§5</text:p>
      <text:list xml:id="list29459661" text:style-name="L3">
        <text:list-item>
          <text:p text:style-name="P10">Obowiązki Wykonawcy wynikające z umowy będą przez niego wykonywane osobiście.</text:p>
        </text:list-item>
        <text:list-item>
          <text:p text:style-name="P10">Wykonawca może powierzyć innej osobie wykonanie czynności na rzecz Zamawiającego wyłącznie za jego uprzednią pisemną zgodą, uzyskaną najpóźniej na 7 dni przed podjęciem czasowej realizacji umowy przez te osoby. Wykonawca ponosi pełną odpowiedzialność za działania i zaniechania osoby, której powierzył wykonanie poszczególnych czynności.</text:p>
        </text:list-item>
        <text:list-item>
          <text:p text:style-name="P10">Zastępstwo, o którym mowa w ust.2 nie może trwać dłużej niż 15 dni w roku (chyba, że zajdą okoliczności, których strony nie mogły przewidzieć w dniu podpisywania umowy) i odbywa się na koszt i ryzyko Wykonawcy.</text:p>
        </text:list-item>
        <text:list-item>
          <text:p text:style-name="P10"><text:soft-page-break/>W przypadku nie przewidzianych okoliczności, o których mowa w ust.3, zastępstwo nie może trwać dłużej niż 30 dni w roku.</text:p>
        </text:list-item>
      </text:list>
      <text:p text:style-name="P5"/>
      <text:p text:style-name="P1">§6</text:p>
      <text:list xml:id="list29454044" text:style-name="L4">
        <text:list-item>
          <text:p text:style-name="P11">Wykonawca zabezpiecza świadczenie usług będących przedmiotem umowy całodobowo.</text:p>
        </text:list-item>
        <text:list-item>
          <text:p text:style-name="P11">Wykonawca obowiązany jest do zapewnienia pełnej gotowości do świadczenia usług pod nr telefonu …..</text:p>
        </text:list-item>
        <text:list-item>
          <text:p text:style-name="P11">W przypadku wezwania przez Zamawiającego lub osobę przez niego upoważnioną na wskazany numer telefoniczny Wykonawcy, Wykonawca powinien zgłosić się u Zamawiającego w ciągu 30 min.</text:p>
        </text:list-item>
        <text:list-item>
          <text:p text:style-name="P11">Niewykonanie obowiązku wskazanego w ust.3 skutkować będzie naliczeniem kar umownych w wysokości 0,5% wynagrodzenia wskazanego §7 ust.1 za każde spóźnienie.</text:p>
        </text:list-item>
      </text:list>
      <text:p text:style-name="P5"/>
      <text:p text:style-name="P1">§7</text:p>
      <text:list xml:id="list29472746" text:style-name="L5">
        <text:list-item>
          <text:p text:style-name="P12">Za wykonanie usługi, będącej przedmiotem umowy Zamawiający zapłaci wykonawcy wynagrodzenie umowne w wysokości …........<text:span text:style-name="T3"> zł brutto za jeden miesiąc</text:span> na podstawie przedstawionej faktury lub rachunku, który należy przekazać do 10-go (roboczego) dnia m-ca następującego po miesiącu, którego dotyczy.</text:p>
        </text:list-item>
        <text:list-item>
          <text:p text:style-name="P12">Przekazanie zapłaty za wystawiony rachunek (fakturę) nastąpi z rachunku bankowego ZOZ-u w terminie do ostatniego dnia miesiąca następującego po miesiącu, którego dotyczy rachunek (faktura) na rachunek bankowy wskazany przez Wykonawcę.</text:p>
        </text:list-item>
        <text:list-item>
          <text:p text:style-name="P12">Wszystkie bieżące koszty, ponoszone przez Wykonawcę <text:span text:style-name="T2">podczas i w związku z wykonywaniem czynności, o których mowa w §1 umowy oraz w załączniku nr 1 do umowy, pokrywa Wykonawca. Zamawiający może je zwracać Wykonawcy na podstawie każdorazowo uzgodnionych dokumentów i terminów, po uprzednich uzgodnieniach stron w tym zakresie z Zamawiającym lub osobą wskazaną przez niego.</text:span></text:p>
        </text:list-item>
        <text:list-item>
          <text:p text:style-name="P12">W razie niewykonania lub nienależytego wykonania przedmiotu umowy określonej w §1, Wykonawca zobowiązany jest zapłacić Zamawiającemu karę umowną w wysokości 5% kwoty wskazanej §7 ust.1.</text:p>
        </text:list-item>
        <text:list-item>
          <text:p text:style-name="P12">Zmawiającemu przysługuje prawo do dochodzenia na ogólnych zasadach odpowiedzialności kontraktowej odszkodowania przewyższającego karę umowną.</text:p>
        </text:list-item>
      </text:list>
      <text:p text:style-name="P5"/>
      <text:p text:style-name="P1">§8</text:p>
      <text:list xml:id="list29464451" text:style-name="L6">
        <text:list-item>
          <text:p text:style-name="P13">Rozwiązanie umowy następuje po upływie okresu, na który została zawarta.</text:p>
        </text:list-item>
        <text:list-item>
          <text:p text:style-name="P13">Umowa może być rozwiązana na piśmie:</text:p>
        </text:list-item>
      </text:list>
      <text:list xml:id="list29464347" text:style-name="L7">
        <text:list-item>
          <text:p text:style-name="P14">przez każdą ze stron ze skutkiem natychmiastowym w sytuacjach niewłaściwej realizacji umowy. </text:p>
        </text:list-item>
        <text:list-item>
          <text:p text:style-name="P14">z zachowaniem miesięcznego okresu wypowiedzenia, ze skutkiem na koniec miesiąca kalendarzowego</text:p>
        </text:list-item>
      </text:list>
      <text:list xml:id="list29494729" text:continue-list="list29464451" text:style-name="L6">
        <text:list-item>
          <text:p text:style-name="P13">Zamawiający może odstąpić od umowy w przypadku trzykrotnego niedotrzymania przez Wykonawcę terminu wskazanego w §6 ust.3.</text:p>
        </text:list-item>
      </text:list>
      <text:p text:style-name="P5"/>
      <text:p text:style-name="P1">§9</text:p>
      <text:list xml:id="list29462807" text:style-name="L8">
        <text:list-item>
          <text:p text:style-name="P15">Wykonawca nie może przenieść praw wynikających z niniejszej umowy bez uzyskania pisemnej zgody Zamawiającego.</text:p>
        </text:list-item>
        <text:list-item>
          <text:p text:style-name="P15">Zamawiający może dokonać cesji praw wynikających z niniejszej umowy na nowe podmioty, będące jego następcami prawnymi.</text:p>
        </text:list-item>
      </text:list>
      <text:p text:style-name="P5"/>
      <text:p text:style-name="P1">§10</text:p>
      <text:list xml:id="list29457674" text:style-name="L9">
        <text:list-item>
          <text:p text:style-name="P16">Do spraw nieuregulowanych niniejszą umową mają zastosowanie przepisy Kodeksu Cywilnego z wyłączeniem obowiązku Zamawiającego w zakresie bezpieczeństwa i higieny pracy, do których stosuje się przepisy Kodeksy Pracy, oraz obowiązków podatkowych i ubezpieczeniowych Wykonawcy, do których stosuje się odpowiednie przepisy podatkowe i ubezpieczeniowe.</text:p>
        </text:list-item>
        <text:list-item>
          <text:p text:style-name="P18">Spory wynikłe na tle realizacji niniejszej umowy rozstrzygać będzie Sąd powszechny właściwy dla siedziby Zamawiającego.</text:p>
        </text:list-item>
      </text:list>
      <text:p text:style-name="P5"/>
      <text:p text:style-name="P1"/>
      <text:p text:style-name="P1"><text:soft-page-break/>§11</text:p>
      <text:list xml:id="list29466350" text:style-name="L10">
        <text:list-item>
          <text:p text:style-name="P17">Wszelkie zmiany postanowień niniejszej umowy wymagają formy pisemnej pod rygorem nieważności.</text:p>
        </text:list-item>
        <text:list-item>
          <text:p text:style-name="P17">Umowę sporządzono w dwóch jednobrzmiących egzemplarzach, po jednym dla każdej ze stron.</text:p>
        </text:list-item>
      </text:list>
      <text:p text:style-name="P5"/>
      <text:p text:style-name="P5"/>
      <text:p text:style-name="P5"/>
      <text:p text:style-name="P2"/>
      <text:p text:style-name="P2"><text:s text:c="3"/>ZAMAWIAJĄCY <text:tab/><text:tab/><text:tab/><text:tab/><text:tab/><text:tab/><text:tab/><text:tab/> <text:s text:c="2"/><text:tab/>WYKONAWC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ZAŁĄCZNIK NR 1 </text:p>
      <text:p text:style-name="P1">DO UMOWY NR …...... Z DNIA ….......</text:p>
      <text:p text:style-name="P1">„Zabezpieczenie obiektów i terenu szpitala ZOZ w Chełmnie pod względem elektrycznym”</text:p>
      <text:p text:style-name="P1"/>
      <text:p text:style-name="P5">Do obowią<text:span text:style-name="T6">zków Wykonawcy należy w szczególności:</text:span></text:p>
      <text:p text:style-name="P6">1) Konserwacja i remonty urządzeń i instalacji elektrycznej, odgromowej i telewizyjnej.</text:p>
      <text:p text:style-name="P6">2) Konserwacja i utrzymanie w stałej gotowości instalacji oświetleniowej i zasilającej awaryjnej.</text:p>
      <text:p text:style-name="P6">3) Konserwacja i utrzymanie w ciągłej gotowości agregatu prądotwórczego zasilającego awaryjnie. </text:p>
      <text:p text:style-name="P6">4) Prowadzenie bieżącej ewidencji zużycia paliw i rozruchów treningowych agregatu.</text:p>
      <text:p text:style-name="P6">5) Naprawa instalacji lub wymiana urządzeń elektrycznych według zgłoszeń z komórek organizacyjnych ZOZ-u.</text:p>
      <text:p text:style-name="P6">6) Usuwanie awarii wind zainstalowanych w Szpitalu w zakresie posiadanych uprawnień elektrycznych.</text:p>
      <text:p text:style-name="P6">7) Obsługa i konserwacja stacji transformatorowej i rozdzielni prądu.</text:p>
      <text:p text:style-name="P6">8) Naprawa maszyn i sprzętu gospodarczego pod względem mechaniczno-elektrycznym (kosiarki,odkurzacze, zmywarki, itp.).</text:p>
      <text:p text:style-name="P6">9) Przeprowadzanie przeglądów bieżących stanu technicznego urządzeń, instalacji elektrycznej, odgromowej i telewizyjnej oraz agregatu prądotwórczego, wynikających z prawa budowlanego.</text:p>
      <text:p text:style-name="P6">10) <text:span text:style-name="T7">Przeprowadzanie przeglądów rocznych, stanu technicznego urządzeń, instalacji elektrycznej, odgromowej oraz agregatu prądotwórczego wynikających z prawa budowlanego.</text:span></text:p>
      <text:p text:style-name="P6">11) Prowadzenie dokumentacji – sprawozdania z przeprowadzonych przeglądów zgodnie z harmonogramem- instrukcja użytkowania budynku Szpitala.</text:p>
      <text:p text:style-name="P6">12) Wykonywanie drobnych prac murarsko- płytkarskich i stolarskich.</text:p>
      <text:p text:style-name="P6">13) Naprawa aparatury i sprzętu medycznego w zakresie posiadanych uprawnień elektrycznych.</text:p>
      <text:p text:style-name="P6">14) Wykonywanie nowych drobnych instalacji oraz montaż urządzeń elektrycznych według potrzeb ZOZ-u.</text:p>
      <text:p text:style-name="P6">15) Zabezpieczenie całodobowe dyżuru elektryka.</text:p>
      <text:p text:style-name="P6">16) <text:s/>Posiadanie oraz aktualizacja uprawnień elektrycznych - realizacyjne i dozorowe.</text:p>
      <text:p text:style-name="P6">17) Wykonywanie innych prac tech.- gosp. wskazanych przez Dyrektora ZOZ-u.</text:p>
      <text:p text:style-name="P6"/>
      <text:p text:style-name="P6"/>
      <text:p text:style-name="P6"><text:s text:c="4"/></text:p>
      <text:p text:style-name="P4"><text:s text:c="2"/>ZAMAWIAJĄCY <text:tab/><text:tab/><text:tab/><text:tab/><text:tab/><text:tab/><text:tab/><text:tab/><text:tab/>WYKONAW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20T23:40:51.940000000</meta:creation-date>
    <meta:generator>OpenOffice.ux.pl/3.1$Win32 OpenOffice.org_project/310m11$Build-39399</meta:generator>
    <dc:date>2021-04-06T09:26:40.40</dc:date>
    <meta:editing-duration>PT01H23M51S</meta:editing-duration>
    <meta:editing-cycles>24</meta:editing-cycles>
    <meta:print-date>2021-04-06T09:25:56.18</meta:print-date>
    <meta:document-statistic meta:table-count="0" meta:image-count="0" meta:object-count="0" meta:page-count="4" meta:paragraph-count="78" meta:word-count="1045" meta:character-count="8004"/>
  </office:meta>
</office:document-meta>
</file>