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tyle:font-family-generic="swiss"/>
    <style:font-face style:name="Arial-BoldMT" svg:font-family="Arial-BoldMT"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style:text-properties style:font-name="Arial1" fo:font-size="10.5pt" officeooo:rsid="001ced11" officeooo:paragraph-rsid="001ced11" style:font-size-asian="10.5pt" style:font-size-complex="10.5pt"/>
    </style:style>
    <style:style style:name="P2" style:family="paragraph" style:parent-style-name="Standard">
      <style:paragraph-properties fo:line-height="115%"/>
      <style:text-properties style:font-name="Arial1" fo:font-size="10.5pt" officeooo:rsid="001ced11" officeooo:paragraph-rsid="001e19b4" style:font-size-asian="10.5pt" style:font-size-complex="10.5pt"/>
    </style:style>
    <style:style style:name="P3" style:family="paragraph" style:parent-style-name="Standard">
      <style:paragraph-properties fo:line-height="115%" fo:text-align="justify" style:justify-single-word="false"/>
      <style:text-properties style:font-name="Arial1" fo:font-size="10.5pt" officeooo:rsid="001ced11" officeooo:paragraph-rsid="00249cfe" style:font-size-asian="10.5pt" style:font-size-complex="10.5pt"/>
    </style:style>
    <style:style style:name="P4" style:family="paragraph" style:parent-style-name="Standard">
      <style:paragraph-properties fo:line-height="115%"/>
      <style:text-properties style:font-name="Arial1" fo:font-size="10.5pt" officeooo:rsid="0019abde" officeooo:paragraph-rsid="0019abde" style:font-size-asian="10.5pt" style:font-size-complex="10.5pt"/>
    </style:style>
    <style:style style:name="P5" style:family="paragraph" style:parent-style-name="Standard">
      <style:paragraph-properties fo:line-height="115%"/>
      <style:text-properties style:font-name="Arial1" fo:font-size="10.5pt" style:font-size-asian="10.5pt" style:font-size-complex="10.5pt"/>
    </style:style>
    <style:style style:name="P6" style:family="paragraph" style:parent-style-name="Standard">
      <style:paragraph-properties fo:line-height="115%"/>
      <style:text-properties style:font-name="Arial1" fo:font-size="10.5pt" officeooo:paragraph-rsid="0019abde" style:font-size-asian="10.5pt" style:font-size-complex="10.5pt"/>
    </style:style>
    <style:style style:name="P7" style:family="paragraph" style:parent-style-name="Standard">
      <style:paragraph-properties fo:line-height="115%" fo:text-align="justify" style:justify-single-word="false"/>
      <style:text-properties style:font-name="Arial1" fo:font-size="10.5pt" officeooo:paragraph-rsid="00249cfe" style:font-size-asian="10.5pt" style:font-size-complex="10.5pt"/>
    </style:style>
    <style:style style:name="P8" style:family="paragraph" style:parent-style-name="Standard">
      <style:paragraph-properties fo:line-height="115%" fo:text-align="justify" style:justify-single-word="false"/>
      <style:text-properties style:font-name="Arial1" fo:font-size="10.5pt" officeooo:rsid="0026dc24" officeooo:paragraph-rsid="0026dc24" style:font-size-asian="10.5pt" style:font-size-complex="10.5pt"/>
    </style:style>
    <style:style style:name="P9" style:family="paragraph" style:parent-style-name="Standard">
      <style:paragraph-properties fo:line-height="115%"/>
      <style:text-properties officeooo:paragraph-rsid="0019abde"/>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line-height="115%"/>
      <style:text-properties officeooo:paragraph-rsid="001e19b4"/>
    </style:style>
    <style:style style:name="P12" style:family="paragraph" style:parent-style-name="Standard">
      <style:paragraph-properties fo:line-height="115%" fo:text-align="justify" style:justify-single-word="false"/>
      <style:text-properties style:font-name="Arial" fo:font-size="10.5pt" fo:font-weight="normal" style:font-name-asian="Arial2" style:font-size-asian="10.5pt" style:font-weight-asian="normal" style:font-name-complex="Arial2" style:font-size-complex="10.5pt" style:font-weight-complex="normal"/>
    </style:style>
    <style:style style:name="P13" style:family="paragraph" style:parent-style-name="Standard">
      <style:paragraph-properties fo:line-height="115%" fo:text-align="justify" style:justify-single-word="false"/>
      <style:text-properties style:font-name="Arial" fo:font-size="10.5pt" fo:font-weight="normal" officeooo:paragraph-rsid="0019abde" style:font-name-asian="Arial2" style:font-size-asian="10.5pt" style:font-weight-asian="normal" style:font-name-complex="Arial2" style:font-size-complex="10.5pt" style:font-weight-complex="normal"/>
    </style:style>
    <style:style style:name="P14" style:family="paragraph" style:parent-style-name="Standard">
      <style:paragraph-properties fo:line-height="115%" fo:text-align="justify" style:justify-single-word="false"/>
      <style:text-properties style:font-name="Arial" fo:font-size="10.5pt" fo:font-weight="normal" officeooo:paragraph-rsid="0019abde" style:font-name-asian="Arial2" style:font-size-asian="10.5pt" style:font-weight-asian="normal" style:font-name-complex="Arial2" style:font-size-complex="10.5pt" style:font-weight-complex="normal"/>
    </style:style>
    <style:style style:name="P15" style:family="paragraph" style:parent-style-name="Standard">
      <style:paragraph-properties fo:line-height="115%" fo:text-align="justify" style:justify-single-word="false"/>
      <style:text-properties style:font-name="Arial" fo:font-size="10.5pt" fo:font-weight="normal" officeooo:paragraph-rsid="002930f1" style:font-name-asian="Arial2" style:font-size-asian="10.5pt" style:font-weight-asian="normal" style:font-name-complex="Arial2" style:font-size-complex="10.5pt" style:font-weight-complex="normal"/>
    </style:style>
    <style:style style:name="P16" style:family="paragraph" style:parent-style-name="Standard">
      <style:paragraph-properties fo:line-height="115%" fo:text-align="justify" style:justify-single-word="false"/>
    </style:style>
    <style:style style:name="P17" style:family="paragraph" style:parent-style-name="Standard">
      <style:paragraph-properties fo:line-height="115%" fo:text-align="justify" style:justify-single-word="false"/>
      <style:text-properties officeooo:paragraph-rsid="0022e94c"/>
    </style:style>
    <style:style style:name="P18" style:family="paragraph" style:parent-style-name="Standard">
      <style:paragraph-properties fo:line-height="115%" fo:text-align="justify" style:justify-single-word="false"/>
      <style:text-properties officeooo:paragraph-rsid="002c1b26"/>
    </style:style>
    <style:style style:name="T1" style:family="text">
      <style:text-properties officeooo:rsid="0019abde"/>
    </style:style>
    <style:style style:name="T2" style:family="text">
      <style:text-properties style:font-name="Arial" fo:font-size="10.5pt" fo:font-weight="normal" style:font-name-asian="Arial2" style:font-size-asian="10.5pt" style:font-weight-asian="normal" style:font-name-complex="Arial2" style:font-size-complex="10.5pt" style:font-weight-complex="normal"/>
    </style:style>
    <style:style style:name="T3" style:family="text">
      <style:text-properties style:font-name="Arial" fo:font-size="10.5pt" fo:font-weight="normal" officeooo:rsid="0022e94c" style:font-name-asian="Arial2" style:font-size-asian="10.5pt" style:font-weight-asian="normal" style:font-name-complex="Arial2" style:font-size-complex="10.5pt" style:font-weight-complex="normal"/>
    </style:style>
    <style:style style:name="T4" style:family="text">
      <style:text-properties style:font-name="Arial1" fo:font-size="10.5pt" officeooo:rsid="0022e94c" style:font-size-asian="10.5pt" style:font-size-complex="10.5pt"/>
    </style:style>
    <style:style style:name="T5" style:family="text">
      <style:text-properties style:font-name="Arial1" fo:font-size="10.5pt" officeooo:rsid="0019abde" style:font-size-asian="10.5pt" style:font-size-complex="10.5pt"/>
    </style:style>
    <style:style style:name="T6" style:family="text">
      <style:text-properties style:font-name="Arial1" fo:font-size="10.5pt" officeooo:rsid="001fe525" style:font-size-asian="10.5pt" style:font-size-complex="10.5pt"/>
    </style:style>
    <style:style style:name="T7" style:family="text">
      <style:text-properties style:font-name="Arial1" fo:font-size="10.5pt" officeooo:rsid="00249cfe" style:font-size-asian="10.5pt" style:font-size-complex="10.5pt"/>
    </style:style>
    <style:style style:name="T8" style:family="text">
      <style:text-properties style:font-name="Arial1" fo:font-size="10.5pt" officeooo:rsid="001e19b4" style:font-size-asian="10.5pt" style:font-size-complex="10.5pt"/>
    </style:style>
    <style:style style:name="T9" style:family="text">
      <style:text-properties style:font-name="Arial1" fo:font-size="10.5pt" officeooo:rsid="001ced11" style:font-size-asian="10.5pt" style:font-size-complex="10.5pt"/>
    </style:style>
    <style:style style:name="T10" style:family="text">
      <style:text-properties style:font-name="Arial1" fo:font-size="10.5pt" fo:font-weight="normal" officeooo:rsid="001fe525" style:font-name-asian="Arial2" style:font-size-asian="10.5pt" style:font-weight-asian="normal" style:font-name-complex="Arial2" style:font-size-complex="10.5pt" style:font-weight-complex="normal"/>
    </style:style>
    <style:style style:name="T11" style:family="text">
      <style:text-properties style:font-name="Arial1" fo:font-size="10.5pt" fo:font-weight="normal" officeooo:rsid="002c1b26" style:font-name-asian="Arial2" style:font-size-asian="10.5pt" style:font-weight-asian="normal" style:font-name-complex="Arial2" style:font-size-complex="10.5pt" style:font-weight-complex="normal"/>
    </style:style>
    <style:style style:name="T12" style:family="text">
      <style:text-properties style:font-name="Arial1" fo:font-size="10.5pt" fo:font-weight="normal" officeooo:rsid="0022e94c" style:font-name-asian="Arial2" style:font-size-asian="10.5pt" style:font-weight-asian="normal" style:font-name-complex="Arial2" style:font-size-complex="10.5pt" style:font-weight-complex="normal"/>
    </style:style>
    <style:style style:name="T13" style:family="text">
      <style:text-properties fo:font-variant="normal" fo:text-transform="none" fo:color="#222222" loext:opacity="100%" fo:letter-spacing="normal" fo:language="pl" fo:country="PL" fo:font-style="normal" fo:font-weight="normal" officeooo:rsid="001e19b4" style:font-weight-asian="normal" style:font-weight-complex="normal"/>
    </style:style>
    <style:style style:name="T14" style:family="text">
      <style:text-properties fo:font-variant="normal" fo:text-transform="none" fo:color="#222222" loext:opacity="100%" fo:letter-spacing="normal" fo:language="pl" fo:country="PL" fo:font-style="normal" fo:font-weight="normal" officeooo:rsid="001ed00d" style:font-weight-asian="normal" style:font-weight-complex="normal"/>
    </style:style>
    <style:style style:name="T15" style:family="text">
      <style:text-properties officeooo:rsid="001fe525"/>
    </style:style>
    <style:style style:name="T16" style:family="text">
      <style:text-properties officeooo:rsid="0021913c"/>
    </style:style>
    <style:style style:name="T17" style:family="text">
      <style:text-properties officeooo:rsid="0022e94c"/>
    </style:style>
    <style:style style:name="T18" style:family="text">
      <style:text-properties fo:language="pl" fo:country="PL" fo:font-weight="normal" officeooo:rsid="001ed00d" style:font-name-asian="Arial-BoldMT" style:font-weight-asian="normal" style:font-name-complex="Arial1" style:font-weight-complex="normal"/>
    </style:style>
    <style:style style:name="T19" style:family="text">
      <style:text-properties fo:language="pl" fo:country="PL" fo:font-weight="normal" officeooo:rsid="00249cfe" style:font-name-asian="Arial-BoldMT" style:font-weight-asian="normal" style:font-name-complex="Arial1" style:font-weight-complex="normal"/>
    </style:style>
    <style:style style:name="T20" style:family="text">
      <style:text-properties fo:language="pl" fo:country="PL" fo:font-weight="normal" officeooo:rsid="001e19b4" style:font-weight-asian="normal" style:font-weight-complex="normal"/>
    </style:style>
    <style:style style:name="T21" style:family="text">
      <style:text-properties fo:language="pl" fo:country="PL" fo:font-weight="normal" officeooo:rsid="001ed00d" style:font-weight-asian="normal" style:font-weight-complex="normal"/>
    </style:style>
    <style:style style:name="T22" style:family="text">
      <style:text-properties fo:language="pl" fo:country="PL" fo:font-weight="bold" officeooo:rsid="001e19b4" style:font-weight-asian="bold" style:font-weight-complex="bold"/>
    </style:style>
    <style:style style:name="T23" style:family="text">
      <style:text-properties officeooo:rsid="002906aa"/>
    </style:style>
    <style:style style:name="T24" style:family="text">
      <style:text-properties officeooo:rsid="002930f1"/>
    </style:style>
    <style:style style:name="T25" style:family="text">
      <style:text-properties officeooo:rsid="002a47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tab/><text:tab/><text:tab/><text:tab/><text:tab/>Załącznik nr 1</text:p>
      <text:p text:style-name="P4"/>
      <text:p text:style-name="P2"><text:span text:style-name="T16">1. </text:span>Zakres prac <text:span text:style-name="T16">projektowych:</text:span></text:p>
      <text:p text:style-name="P7"><text:span text:style-name="T19">1) </text:span><text:span text:style-name="T18">dostosowanie pomieszczeń </text:span><text:span text:style-name="T13">Warsztat</text:span><text:span text:style-name="T14">ów</text:span><text:span text:style-name="T13"> Terapii Zajęciowej</text:span><text:span text:style-name="T20"> </text:span><text:span text:style-name="T21">na potrzeby poradni specjalistycznych </text:span><text:span text:style-name="T22"><text:s/></text:span></text:p>
      <text:p text:style-name="P7"><text:span text:style-name="T15">(p</text:span>oradni<text:span text:style-name="T15">a </text:span>diabetologiczna, poradni<text:span text:style-name="T17">a</text:span> neurologiczna, poradni<text:span text:style-name="T17">a</text:span> urologiczna<text:span text:style-name="T15">).</text:span></text:p>
      <text:p text:style-name="P7">W przygotowanej dokumentacji projektowej należy uwzględnić poza gabinetami specjalistycznymi także:</text:p>
      <text:p text:style-name="P7">- gabinet diagnostyczno-zabiegowy, </text:p>
      <text:p text:style-name="P7">- szatnię dla personelu, </text:p>
      <text:p text:style-name="P7">- zabudowaną szafę dla odzieży pacjentów, </text:p>
      <text:p text:style-name="P7">- pomieszczenie porządkowe, </text:p>
      <text:p text:style-name="P7">- pomieszczenie socjalne dla personelu, </text:p>
      <text:p text:style-name="P7">- pomieszczenie higieniczno-sanitarne, </text:p>
      <text:p text:style-name="P3">- toaletę dla pacjentów dostosowaną do potrzeb osób niepełnosprawnych.</text:p>
      <text:p text:style-name="P8">Rzut Parteru w załączeniu.</text:p>
      <text:p text:style-name="P11"><text:span text:style-name="T7">2</text:span><text:span text:style-name="T8">) remont </text:span><text:span text:style-name="T9">ZOL:</text:span></text:p>
      <text:p text:style-name="P4"><text:span text:style-name="T17">a) </text:span>prac<text:span text:style-name="T17">e</text:span> w części nowej:</text:p>
      <text:p text:style-name="P5">-<text:span text:style-name="T1">wymiana okien i drzwi,</text:span></text:p>
      <text:p text:style-name="P5">-<text:span text:style-name="T1">powiększenie otworów drzwiowych,</text:span></text:p>
      <text:p text:style-name="P5">-<text:span text:style-name="T1">malowanie,</text:span></text:p>
      <text:p text:style-name="P5">-<text:span text:style-name="T1">założenie odbojników , narożników, poręczy na korytarzu,</text:span></text:p>
      <text:p text:style-name="P5">-<text:span text:style-name="T1">przystosowanie łazienek dla pacjentów niepełnosprawnych ( w tym łazienką z wanną),</text:span></text:p>
      <text:p text:style-name="P5">-<text:span text:style-name="T1">wyburzenie ścian celem połączenia pokoi,</text:span></text:p>
      <text:p text:style-name="P5">-<text:span text:style-name="T1">przegląd elektryki, oświetlenia oraz systemu przyzywowego</text:span></text:p>
      <text:p text:style-name="P9"><text:span text:style-name="T4">b) prace</text:span><text:span text:style-name="T5"> w części starej:</text:span></text:p>
      <text:p text:style-name="P6">-<text:span text:style-name="T1">wymiana okien,</text:span></text:p>
      <text:p text:style-name="P6">-<text:span text:style-name="T1">malowanie,</text:span></text:p>
      <text:p text:style-name="P6">-<text:span text:style-name="T1">założenie odbojników, narożników, poręczy na korytarzu,</text:span></text:p>
      <text:p text:style-name="P6">-<text:span text:style-name="T1">wyburzenie ściany celem połączenia pokoi,</text:span></text:p>
      <text:p text:style-name="P6">-<text:span text:style-name="T1">przegląd elektryki, oświetlenia <text:s/>oraz systemu przyzywowego</text:span></text:p>
      <text:p text:style-name="P10"><text:span text:style-name="T11">2</text:span><text:span text:style-name="T2">. Projektowana dokumentacja winna być zgodna z:</text:span></text:p>
      <text:p text:style-name="P12">- Ustawą z dnia 7 lipca 1994 r. Prawo budowlane (t.j. Dz. U. z 2021 r. poz. 2351 z późn. zm.),</text:p>
      <text:p text:style-name="P10"><text:span text:style-name="T2">- </text:span><text:span text:style-name="T3">Rozporządzeniem</text:span><text:span text:style-name="T2"> </text:span><text:span text:style-name="T3">Ministra</text:span><text:span text:style-name="T2"> </text:span><text:span text:style-name="T3">Rozwoju i</text:span><text:span text:style-name="T2"> </text:span><text:span text:style-name="T3">Technologii</text:span><text:span text:style-name="T2"> z dnia 20 grudnia 2021 r. w sprawie szczegółowego zakresu i formy dokumentacji projektowej, specyfikacji technicznych wykonania i odbioru robót budowlanych oraz programu funkcjonalno-użytkowego,</text:span></text:p>
      <text:p text:style-name="P17"><text:span text:style-name="T2">- </text:span><text:span text:style-name="T3">Rozporządzeniem</text:span><text:span text:style-name="T2"> </text:span><text:span text:style-name="T3">Ministra</text:span><text:span text:style-name="T2"> </text:span><text:span text:style-name="T3">Rozwoju i</text:span><text:span text:style-name="T2"> </text:span><text:span text:style-name="T3">Technologii</text:span><text:span text:style-name="T2"> z dnia 20 grudnia 2021 r. w sprawie określenia metod i podstaw sporządzania kosztorysu inwestorskiego, obliczania planowanych kosztów prac projektowych oraz planowanych kosztów robót budowlanych określonych w programie funkcjonalno-użytkowym,</text:span></text:p>
      <text:p text:style-name="P18"><text:span text:style-name="T10">- R</text:span><text:span text:style-name="T12">ozporządzenie</text:span><text:span text:style-name="T11">m</text:span><text:span text:style-name="T12"> Ministra Zdrowia z dnia 26 marca 2019 r. w sprawie szczegółowych wymagań, jakim powinny odpowiadać pomieszczenia i urządzenia podmiotu wykonującego działalność leczniczą.</text:span></text:p>
      <text:p text:style-name="P13"/>
      <text:p text:style-name="P15"><text:span text:style-name="T23">Zgodnie z </text:span>Rozdział<text:span text:style-name="T23">em </text:span>2 § 3 <text:span text:style-name="T17">Rozporządzeni</text:span><text:span text:style-name="T23">a</text:span> <text:span text:style-name="T17">Ministra</text:span> <text:span text:style-name="T17">Rozwoju i</text:span> <text:span text:style-name="T17">Technologii</text:span> z dnia 20 grudnia 2021 r. w sprawie szczegółowego zakresu i formy dokumentacji projektowej, specyfikacji technicznych wykonania i odbioru robót budowlanych oraz programu funkcjonalno-użytkowego, <text:span text:style-name="T24">z</text:span>akres dokumentacji projektowej ustala zamawiający, biorąc pod uwagę tryb udzielenia zamówienia publicznego, zwanego dalej „zamówieniem”, oraz wymagania dotyczące postępowania poprzedzającego rozpoczęcie robót budowlanych wynikające z ustawy z dnia 7 lipca 1994 r. – Prawo budowlane (Dz. U. z 2021 r. poz. 2351). <text:span text:style-name="T24">Natomiast </text:span>§ 4. 1. <text:span text:style-name="T24">Rozporządzenia określa, iż d</text:span>okumentacja projektowa służąca do opisu przedmiotu zamówienia na wykonanie robót budowlanych, dla których jest wymagane uzyskanie pozwolenia na budowę albo zgłoszenie robót budowlanych, do którego dołącza się projekt budowlany zgodnie z przepisami ustawy z dnia 7 lipca 1994 r. – Prawo budowlane, składa się w szczególności z: </text:p>
      <text:p text:style-name="P15"><text:soft-page-break/>1) projektu budowlanego w zakresie uwzględniającym specyfikę robót budowlanych;</text:p>
      <text:p text:style-name="P15">2) projektu wykonawczego w zakresie, o którym mowa w § 5;</text:p>
      <text:p text:style-name="P15">3) przedmiaru robót w zakresie, o którym mowa w § 6. 2.</text:p>
      <text:p text:style-name="P15">Dokumentacja projektowa służąca do opisu przedmiotu zamówienia na wykonanie robót budowlanych, dla których nie jest wymagane uzyskanie pozwolenia na budowę albo zgłoszenie robót budowlanych, do którego dołącza się projekt budowlany zgodnie z przepisami ustawy z dnia 7 lipca 1994 r. – Prawo budowlane, składa się w szczególności z: </text:p>
      <text:p text:style-name="P15">1) planów, rysunków lub innych dokumentów umożliwiających jednoznaczne określenie rodzaju i zakresu robót podstawowych oraz uwarunkowań i dokładnej lokalizacji ich wykonywania;</text:p>
      <text:p text:style-name="P15">2) przedmiaru robót w zakresie, o którym mowa w § 6;</text:p>
      <text:p text:style-name="P15">3) projektów, pozwoleń, uzgodnień i opinii wymaganych odrębnymi przepisami.</text:p>
      <text:p text:style-name="P13"/>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tyle:font-family-generic="swiss"/>
    <style:font-face style:name="Arial-BoldMT" svg:font-family="Arial-BoldMT"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editing-duration>PT42M8S</meta:editing-duration>
    <meta:editing-cycles>13</meta:editing-cycles>
    <dc:date>2023-07-24T10:06:00.781000000</dc:date>
    <meta:document-statistic meta:table-count="0" meta:image-count="0" meta:object-count="0" meta:page-count="2" meta:paragraph-count="41" meta:word-count="506" meta:character-count="3822" meta:non-whitespace-character-count="3333"/>
  </office:meta>
</office:document-meta>
</file>