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3.422cm" fo:break-before="auto" style:use-optimal-row-height="false"/>
    </style:style>
    <style:style style:name="ro4" style:family="table-row">
      <style:table-row-properties style:row-height="12.61cm" fo:break-before="auto" style:use-optimal-row-height="false"/>
    </style:style>
    <style:style style:name="ro5" style:family="table-row">
      <style:table-row-properties style:row-height="11.162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1.321cm" fo:break-before="auto" style:use-optimal-row-height="false"/>
    </style:style>
    <style:style style:name="ro10" style:family="table-row">
      <style:table-row-properties style:row-height="1.612cm" fo:break-before="auto" style:use-optimal-row-height="false"/>
    </style:style>
    <style:style style:name="ro11" style:family="table-row">
      <style:table-row-properties style:row-height="1.506cm" fo:break-before="auto" style:use-optimal-row-height="false"/>
    </style:style>
    <style:style style:name="ro12" style:family="table-row">
      <style:table-row-properties style:row-height="1.586cm" fo:break-before="auto" style:use-optimal-row-height="false"/>
    </style:style>
    <style:style style:name="ro13" style:family="table-row">
      <style:table-row-properties style:row-height="1.427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="0.06pt solid #000000"/>
    </style:style>
    <style:style style:name="ce1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2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 style:data-style-name="N12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0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/>
      <table:table table:name="formularz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14"/>
        <table:table-column table:style-name="co5" table:default-cell-style-name="ce47"/>
        <table:table-column table:style-name="co6" table:default-cell-style-name="ce7"/>
        <table:table-column table:style-name="co5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18"/>
        <table:table-row table:style-name="ro1">
          <table:table-cell table:style-name="Default" table:number-columns-repeated="9"/>
          <table:table-cell table:style-name="Default" office:value-type="string" calcext:value-type="string">
            <text:p>Nr post. 26/2022</text:p>
          </table:table-cell>
          <table:table-cell table:style-name="Default"/>
        </table:table-row>
        <table:table-row table:style-name="ro2">
          <table:table-cell table:style-name="ce1" table:number-columns-repeated="10"/>
          <table:table-cell table:style-name="ce20"/>
        </table:table-row>
        <table:table-row table:style-name="ro2">
          <table:table-cell table:style-name="ce2" office:value-type="string" calcext:value-type="string">
            <text:p>Przyrządy do przetaczania, kaniule dożylne</text:p>
          </table:table-cell>
          <table:table-cell table:style-name="ce1" table:number-columns-repeated="7"/>
          <table:table-cell table:style-name="ce1" office:value-type="string" calcext:value-type="string">
            <text:p>Załącznik nr 2</text:p>
          </table:table-cell>
          <table:table-cell table:style-name="ce1"/>
          <table:table-cell table:style-name="ce20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3" office:value-type="string" calcext:value-type="string">
            <text:p>Rozmiar</text:p>
          </table:table-cell>
          <table:table-cell table:style-name="ce12" office:value-type="string" calcext:value-type="string">
            <text:p>J. miary</text:p>
          </table:table-cell>
          <table:table-cell table:style-name="ce13" office:value-type="string" calcext:value-type="string">
            <text:p>Zapotrzebowanie na czas trwania umowy</text:p>
          </table:table-cell>
          <table:table-cell table:style-name="ce7" office:value-type="string" calcext:value-type="string">
            <text:p>Cena jednostkowa netto</text:p>
          </table:table-cell>
          <table:table-cell office:value-type="string" calcext:value-type="string">
            <text:p>Podatek VAT %</text:p>
          </table:table-cell>
          <table:table-cell table:style-name="ce7" office:value-type="string" calcext:value-type="string">
            <text:p>Cena jednostkowa brutto</text:p>
          </table:table-cell>
          <table:table-cell table:style-name="ce7" office:value-type="string" calcext:value-type="string">
            <text:p>Wartość netto (c.j.nettoxzapotrzebowanie)</text:p>
          </table:table-cell>
          <table:table-cell table:style-name="ce7" office:value-type="string" calcext:value-type="string">
            <text:p>Wartość brutto (c.j.bruttoxzapotrzebowanie)</text:p>
          </table:table-cell>
          <table:table-cell table:style-name="ce21" office:value-type="string" calcext:value-type="string">
            <text:p>Producent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rzyrząd do przetaczania płynów w terapii infuzyjnej : Dwukanałowy, ostry kolec komory kroplowej ze zmatowioną powierzchnią, gwarantujący szczelne i pewne połączenie z pojemnikami z płynami; - Odpowietrznik z filtrem przeciwbakteryjnym <text:s/>oraz zamykaną kolorową (niebieską) klapką; - Elastyczna komora kroplowa o wielkości 6cm zaopatrzona w dodatkowe skrzydełka dociskowe ułatwiające wkłucie w pojemniki z płynami; - Kroplomierz komory 20 kropli = 1ml +/- 0.1ml; - Filtr zabezpieczający przed większymi cząsteczkami o wielkości oczek 15μm, - Miękki elastyczny dren o długości min. 150cm, ustabilizowany foliową opaską; <text:s/>- <text:s/>Uniwersalne zakończenie drenu Luer-Lock; <text:s/>- Precyzyjny, w pełni bezpieczny zacisk rolkowy wyposażony w pochewkę na igłę biorczą i <text:s/>zaczep na dren do podwieszenia, <text:s/>- Oba końce przyrządu zabezpieczone dodatkowo ochronnymi kapturkami; - Kolec biorczy – ABS, odpowietrznik – PE, komora kroplowa – PCV, filtr płynu – ABS, nylon, regulator przepływu – PP, dren – PCV, konektor luer-lock - ABS; <text:s/>- Niepirogenny,bezftalonowy nietoksyczny, - Opakowanie jednostkowe typu blister-pack z kolorowym kodem (niebieskim) identyfikującym rodzaj przyrządu; - bez ftalanów. Sterylizowany tlenkiem etylenu.</text:p>
          </table:table-cell>
          <table:table-cell/>
          <table:table-cell office:value-type="string" calcext:value-type="string">
            <text:p>sztuk</text:p>
          </table:table-cell>
          <table:table-cell office:value-type="float" office:value="43000" calcext:value-type="float">
            <text:p>430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rzyrząd do przetaczania krwi i preparatów krwiopochodnych; - Dwukanałowy, ostry kolec komory kroplowej ze zmatowioną powierzchnią, Elastyczna komora kroplowa o długości 9 cm posiada odpowietrznik z filtrem przeciwbakteryjnym zamykany kolorową(czerwoną) klapką. Kroplomierz komory 20 kropli = 1ml +/- 0.1ml; <text:s/>- Specjalny filtr do krwi o dużej powierzchni, wielkości oczek 200μm; <text:s/>- Miękki elastyczny dren zestawu o długości min. 150cm wyposażony jest zacisk rolkowy; - Zacisk wyposażony w zaczep na dren do podwieszenia; - Uniwersalne zakończenie drenu Luer-Lock; <text:s/>- Oba końce przyrządu zabezpieczone dodatkowo ochronnymi kapturkami; - Powierzchnia aktywna filtra to 21,66 cm2 <text:s/>wynika to z : długość filtra 5,7 cm x szerokość filtra 3,8 cm; - Budowa: osłonka kolca biorczego - PE, kolec biorczy – ABS, odpowietrznik – PE, komora kroplowa – PCV – część przezroczysta 8,5 cm, filtr płynu – <text:s/>PP-PA, regulator przepływu – ABS, dren – PCV, konektor luer-lock – ABS, osłonka konektora luer-lock – PE; - Nie zawiera lateksu; <text:s/>- bez ftalanów; <text:s/>- Niepirogenny, nietoksyczny; - Sterylizowany tlenkiem etylenu; Opakowanie typu blister-pack z kolorowym kodem identyfikującym rodzaj. </text:p>
          </table:table-cell>
          <table:table-cell/>
          <table:table-cell office:value-type="string" calcext:value-type="string">
            <text:p>sztuk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Przedłużacz do pomp infuzyjnych LUER-LOCK ,przeźroczysty</text:p>
          </table:table-cell>
          <table:table-cell office:value-type="string" calcext:value-type="string">
            <text:p>150 cm</text:p>
          </table:table-cell>
          <table:table-cell office:value-type="string" calcext:value-type="string">
            <text:p>sztuk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Kaniula dożylna z portem iniekcyjnym.</text:p>
          </table:table-cell>
          <table:table-cell office:value-type="string" calcext:value-type="string">
            <text:p>14 G-22 G</text:p>
          </table:table-cell>
          <table:table-cell office:value-type="string" calcext:value-type="string">
            <text:p>sztuk</text:p>
          </table:table-cell>
          <table:table-cell office:value-type="float" office:value="25000" calcext:value-type="float">
            <text:p>250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Kaniula dożylna bezpieczna z portem iniekcyjnym</text:p>
          </table:table-cell>
          <table:table-cell office:value-type="string" calcext:value-type="string">
            <text:p>14G-22G</text:p>
          </table:table-cell>
          <table:table-cell office:value-type="string" calcext:value-type="string">
            <text:p>sztuk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Kranik trójdrożnych bez dreników i bez listwy</text:p>
          </table:table-cell>
          <table:table-cell/>
          <table:table-cell office:value-type="string" calcext:value-type="string">
            <text:p>sztuk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Motylki</text:p>
          </table:table-cell>
          <table:table-cell office:value-type="string" calcext:value-type="string">
            <text:p>0,5-0,8</text:p>
          </table:table-cell>
          <table:table-cell office:value-type="string" calcext:value-type="string">
            <text:p>sztuk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Kaniula iniekcyjna bezpieczna </text:p>
          </table:table-cell>
          <table:table-cell office:value-type="string" calcext:value-type="string">
            <text:p>24G-26G</text:p>
          </table:table-cell>
          <table:table-cell table:style-name="ce18" office:value-type="string" calcext:value-type="string">
            <text:p>sztuk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22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Kaniula dożylna <text:s/>iniekcyjna </text:p>
          </table:table-cell>
          <table:table-cell table:style-name="ce9" office:value-type="string" calcext:value-type="string">
            <text:p>24G-26G</text:p>
          </table:table-cell>
          <table:table-cell table:style-name="ce18" office:value-type="string" calcext:value-type="string">
            <text:p>sztuk</text:p>
          </table:table-cell>
          <table:table-cell office:value-type="float" office:value="3700" calcext:value-type="float">
            <text:p>37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22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string" calcext:value-type="string">
            <text:p>Przedłużacz do pomp infuzyjnych LUER-LOCK ,bursztynowy </text:p>
          </table:table-cell>
          <table:table-cell table:style-name="ce9" office:value-type="string" calcext:value-type="string">
            <text:p>150cm</text:p>
          </table:table-cell>
          <table:table-cell table:style-name="ce18" office:value-type="string" calcext:value-type="string">
            <text:p>sztuk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22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Przyrząd <text:s/>do przetaczania <text:s/>płynów infuzyjnych bursztynowy z workiem ( dopuszczamy pakowanym osobno ).</text:p>
          </table:table-cell>
          <table:table-cell table:style-name="ce11"/>
          <table:table-cell table:style-name="ce18" office:value-type="string" calcext:value-type="string">
            <text:p>sztuk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22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Kaniula dotętnicza </text:p>
          </table:table-cell>
          <table:table-cell table:style-name="ce9" office:value-type="string" calcext:value-type="string">
            <text:p>G-20 x 45 mm</text:p>
          </table:table-cell>
          <table:table-cell table:style-name="ce18" office:value-type="string" calcext:value-type="string">
            <text:p>sztuk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22"/>
        </table:table-row>
        <table:table-row table:style-name="ro2">
          <table:table-cell table:style-name="ce18"/>
          <table:table-cell table:style-name="ce10" office:value-type="string" calcext:value-type="string">
            <text:p>Razem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19" table:formula="of:=SUM([.$I5:.$I16])" office:value-type="float" office:value="0" calcext:value-type="float">
            <text:p>0,00</text:p>
          </table:table-cell>
          <table:table-cell table:style-name="ce19" table:formula="of:=SUM([.$J5:.$J16])" office:value-type="float" office:value="0" calcext:value-type="float">
            <text:p>0,00</text:p>
          </table:table-cell>
          <table:table-cell table:style-name="ce22"/>
        </table:table-row>
        <table:table-row table:style-name="ro1">
          <table:table-cell table:style-name="ce6" table:number-columns-repeated="11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 table:number-columns-repeated="7"/>
          <table:table-cell table:style-name="Default" office:value-type="string" calcext:value-type="string">
            <text:p>…………………..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 table:style-name="Default" office:value-type="string" calcext:value-type="string">
            <text:p>podpis</text:p>
          </table:table-cell>
          <table:table-cell table:style-name="Default" table:number-columns-repeated="3"/>
        </table:table-row>
      </table:table>
      <table:table table:name="Arkusz2" table:style-name="ta1">
        <table:table-column table:style-name="co5" table:number-columns-repeated="7" table:default-cell-style-name="Default"/>
        <table:table-column table:style-name="co5" table:default-cell-style-name="ce60"/>
        <table:table-row table:style-name="ro1">
          <table:table-cell table:number-columns-repeated="7"/>
          <table:table-cell table:style-name="Default"/>
        </table:table-row>
        <table:table-row table:style-name="ro2">
          <table:table-cell table:style-name="ce60" table:number-columns-repeated="7"/>
          <table:table-cell/>
        </table:table-row>
        <table:table-row table:style-name="ro2">
          <table:table-cell table:style-name="ce61" table:number-columns-repeated="7"/>
          <table:table-cell/>
        </table:table-row>
        <table:table-row table:style-name="ro15">
          <table:table-cell table:style-name="ce62" office:value-type="string" calcext:value-type="string">
            <text:p>PAKIET</text:p>
          </table:table-cell>
          <table:table-cell table:style-name="ce62" office:value-type="string" calcext:value-type="string">
            <text:p>SUMA NETTO</text:p>
          </table:table-cell>
          <table:table-cell table:style-name="ce62" office:value-type="string" calcext:value-type="string">
            <text:p>SUMA BRUTTO</text:p>
          </table:table-cell>
          <table:table-cell table:style-name="ce62" office:value-type="string" calcext:value-type="string">
            <text:p>Netto/kurs euro</text:p>
          </table:table-cell>
          <table:table-cell table:style-name="ce62" office:value-type="string" calcext:value-type="string">
            <text:p>Brutto/kurs euro</text:p>
          </table:table-cell>
          <table:table-cell table:style-name="ce69" office:value-type="string" calcext:value-type="string">
            <text:p>Wskaźnik wzrostu cen netto</text:p>
          </table:table-cell>
          <table:table-cell table:style-name="ce69" office:value-type="string" calcext:value-type="string">
            <text:p>Wskaźnik wzrostu cen brutto</text:p>
          </table:table-cell>
          <table:table-cell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65" office:value-type="float" office:value="81522" calcext:value-type="float">
            <text:p>81522,00</text:p>
          </table:table-cell>
          <table:table-cell table:style-name="ce65" office:value-type="float" office:value="89227" calcext:value-type="float">
            <text:p>89227,00</text:p>
          </table:table-cell>
          <table:table-cell table:style-name="ce67" table:formula="of:=[$Arkusz2.$B5]/4.4536" office:value-type="float" office:value="18304.7422310041" calcext:value-type="float">
            <text:p>18304,7422</text:p>
          </table:table-cell>
          <table:table-cell table:style-name="ce63" table:formula="of:=[$Arkusz2.$C5]/4.4536" office:value-type="float" office:value="20034.8033051913" calcext:value-type="float">
            <text:p>20034,8033051913</text:p>
          </table:table-cell>
          <table:table-cell table:style-name="ce65" table:formula="of:=[.B5]*1.033" office:value-type="float" office:value="84212.226" calcext:value-type="float">
            <text:p>84212,23</text:p>
          </table:table-cell>
          <table:table-cell table:style-name="ce65" table:formula="of:=[.C5]*1.033" office:value-type="float" office:value="92171.491" calcext:value-type="float">
            <text:p>92171,49</text:p>
          </table:table-cell>
          <table:table-cell/>
        </table:table-row>
        <table:table-row table:style-name="ro2">
          <table:table-cell table:style-name="ce64" office:value-type="string" calcext:value-type="string">
            <text:p>Razem</text:p>
          </table:table-cell>
          <table:table-cell table:style-name="ce66" table:formula="of:=SUM([.$B5:.$B5])" office:value-type="float" office:value="81522" calcext:value-type="float">
            <text:p>81522</text:p>
          </table:table-cell>
          <table:table-cell table:style-name="ce66" table:formula="of:=SUM([$Arkusz2.$C5:.$C5])" office:value-type="float" office:value="89227" calcext:value-type="float">
            <text:p>89227</text:p>
          </table:table-cell>
          <table:table-cell table:style-name="ce68" table:formula="of:=SUM([$Arkusz2.$D5:.$D5])" office:value-type="float" office:value="18304.7422310041" calcext:value-type="float">
            <text:p>18304,7422</text:p>
          </table:table-cell>
          <table:table-cell table:style-name="ce64" table:formula="of:=SUM([$Arkusz2.$E5:.$E5])" office:value-type="float" office:value="20034.8033051913" calcext:value-type="float">
            <text:p>20034,8033051913</text:p>
          </table:table-cell>
          <table:table-cell table:style-name="ce70" table:formula="of:=SUM([.F5:.F5])" office:value-type="float" office:value="84212.226" calcext:value-type="float">
            <text:p>84212,23</text:p>
          </table:table-cell>
          <table:table-cell table:style-name="ce70" table:formula="of:=SUM([.G5:.G5])" office:value-type="float" office:value="92171.491" calcext:value-type="float">
            <text:p>92171,4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4" number:min-decimal-places="4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0:15:13.3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2:00:35.311000000</meta:creation-date>
    <dc:date>2022-06-07T10:16:11.379000000</dc:date>
    <meta:editing-duration>PT46M13S</meta:editing-duration>
    <meta:editing-cycles>16</meta:editing-cycles>
    <meta:generator>LibreOffice/7.0.0.3$Windows_X86_64 LibreOffice_project/8061b3e9204bef6b321a21033174034a5e2ea88e</meta:generator>
    <meta:print-date>2022-06-07T10:15:51.970000000</meta:print-date>
    <meta:document-statistic meta:table-count="2" meta:cell-count="108" meta:object-count="0"/>
  </office:meta>
</office:document-meta>
</file>