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5pt" fo:language="pl" fo:country="PL" fo:font-weight="normal" officeooo:paragraph-rsid="0003c6be"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Arial" fo:font-size="10.5pt" fo:language="pl" fo:country="PL" fo:font-weight="normal" officeooo:paragraph-rsid="0003c6be" style:font-size-asian="10.5pt" style:font-weight-asian="normal" style:font-size-complex="10.5pt" style:font-weight-complex="normal"/>
    </style:style>
    <style:style style:name="P3" style:family="paragraph" style:parent-style-name="Standard">
      <style:paragraph-properties fo:text-align="justify" style:justify-single-word="false"/>
      <style:text-properties style:font-name="Arial" fo:font-size="10.5pt" fo:language="pl" fo:country="PL" fo:font-weight="normal" officeooo:paragraph-rsid="000adaba" style:font-size-asian="10.5pt" style:font-weight-asian="normal" style:font-size-complex="10.5pt" style:font-weight-complex="normal"/>
    </style:style>
    <style:style style:name="P4" style:family="paragraph" style:parent-style-name="Standard">
      <style:paragraph-properties fo:text-align="justify" style:justify-single-word="false"/>
      <style:text-properties style:font-name="Arial" fo:font-size="10.5pt" fo:language="pl" fo:country="PL" fo:font-weight="normal" officeooo:rsid="0003c6be" officeooo:paragraph-rsid="0003c6be"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style:font-name="Arial" fo:font-size="10.5pt" fo:language="pl" fo:country="PL" fo:font-weight="normal" officeooo:rsid="0009b076" officeooo:paragraph-rsid="0009b076"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style:font-name="Arial" fo:font-size="10.5pt" fo:language="pl" fo:country="PL" fo:font-weight="normal" officeooo:paragraph-rsid="000adaba" fo:background-color="#ffff00" style:font-size-asian="10.5pt" style:font-weight-asian="normal" style:font-size-complex="10.5pt" style:font-weight-complex="normal"/>
    </style:style>
    <style:style style:name="P7" style:family="paragraph" style:parent-style-name="Standard">
      <style:paragraph-properties fo:text-align="center" style:justify-single-word="false"/>
      <style:text-properties style:font-name="Arial" fo:font-size="10.5pt" fo:language="pl" fo:country="PL" fo:font-weight="bold" officeooo:rsid="0009b076" officeooo:paragraph-rsid="0009b076"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Arial" fo:font-size="10.5pt" fo:language="pl" fo:country="PL" officeooo:paragraph-rsid="0003c6be" style:font-size-asian="10.5pt" style:font-size-complex="10.5pt"/>
    </style:style>
    <style:style style:name="P9" style:family="paragraph" style:parent-style-name="Standard">
      <style:paragraph-properties fo:text-align="justify" style:justify-single-word="false"/>
      <style:text-properties style:font-name="Arial" fo:font-size="10.5pt" fo:language="pl" fo:country="PL" fo:font-weight="normal" officeooo:paragraph-rsid="000d6f8b" style:font-size-asian="10.5pt" style:font-weight-asian="normal" style:font-size-complex="10.5pt" style:font-weight-complex="normal"/>
    </style:style>
    <style:style style:name="T1" style:family="text">
      <style:text-properties officeooo:rsid="000bfc40"/>
    </style:style>
    <style:style style:name="T2" style:family="text">
      <style:text-properties officeooo:rsid="000df97b"/>
    </style:style>
    <style:style style:name="T3" style:family="text">
      <style:text-properties officeooo:rsid="0004e285"/>
    </style:style>
    <style:style style:name="T4" style:family="text">
      <style:text-properties officeooo:rsid="00056c9c"/>
    </style:style>
    <style:style style:name="T5" style:family="text">
      <style:text-properties officeooo:rsid="00062722"/>
    </style:style>
    <style:style style:name="T6" style:family="text">
      <style:text-properties officeooo:rsid="000d6f8b"/>
    </style:style>
    <style:style style:name="T7" style:family="text">
      <style:text-properties officeooo:rsid="00104e25"/>
    </style:style>
    <style:style style:name="T8" style:family="text">
      <style:text-properties style:font-name="Arial" fo:font-size="10.5pt" fo:language="pl" fo:country="PL" fo:font-weight="normal" officeooo:rsid="00104e25" fo:background-color="transparent" loext:char-shading-value="0" style:font-size-asian="10.5pt" style:font-weight-asian="normal" style:font-size-complex="10.5pt" style:font-weight-complex="normal"/>
    </style:style>
    <style:style style:name="T9" style:family="text">
      <style:text-properties style:font-name="Arial" fo:font-size="10.5pt" fo:language="pl" fo:country="PL" fo:font-weight="normal" fo:background-color="transparent" loext:char-shading-value="0" style:font-size-asian="10.5pt" style:font-weight-asian="normal" style:font-size-complex="10.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text:tab/><text:tab/><text:tab/><text:tab/>Załącznik nr 2 do zapytania</text:p>
      <text:p text:style-name="P5"/>
      <text:p text:style-name="P7">Opis przedmiotu zamówienia</text:p>
      <text:p text:style-name="P2"/>
      <text:p text:style-name="P2"/>
      <text:p text:style-name="P8"><text:span text:style-name="T6">1. </text:span>Do obowią<text:span text:style-name="T1">zków Wykonawcy </text:span><text:span text:style-name="T5">będzie </text:span><text:span text:style-name="T1">należ</text:span><text:span text:style-name="T5">ało</text:span><text:span text:style-name="T1"> w szczególności:</text:span></text:p>
      <text:p text:style-name="P2">1) Konserwacja i remonty urządzeń i instalacji elektrycznej, odgromowej i telewizyjnej.</text:p>
      <text:p text:style-name="P2">2) Konserwacja i utrzymanie w stałej gotowości instalacji oświetleniowej i zasilającej awaryjnej.</text:p>
      <text:p text:style-name="P2">3) Konserwacja i utrzymanie w ciągłej gotowości agregatu prądotwórczego zasilającego awaryjnie. </text:p>
      <text:p text:style-name="P2">4) Prowadzenie bieżącej ewidencji zużycia paliw i rozruchów treningowych agregatu.</text:p>
      <text:p text:style-name="P2">5) Naprawa instalacji lub wymiana urządzeń elektrycznych według zgłoszeń z komórek organizacyjnych ZOZ-u.</text:p>
      <text:p text:style-name="P2">6) Usuwanie awarii wind zainstalowanych w Szpitalu w zakresie posiadanych uprawnień elektrycznych <text:span text:style-name="T3">po konsultacji z konserwatorem wind.</text:span></text:p>
      <text:p text:style-name="P2">7) Obsługa i konserwacja rozdzielni prądu.</text:p>
      <text:p text:style-name="P2">8) Naprawa maszyn i sprzętu gospodarczego pod względem mechaniczno-elektrycznym (kosiarki,odkurzacze, zmywarki, itp.).</text:p>
      <text:p text:style-name="P2">9) Przeprowadzanie przeglądów bieżących stanu technicznego urządzeń <text:span text:style-name="T3">elektrycznych</text:span>, instalacji elektrycznej, odgromowej i telewizyjnej oraz agregatu prądotwórczego, wynikających z prawa budowlanego.</text:p>
      <text:p text:style-name="P2">10) <text:span text:style-name="T2">Przeprowadzanie przeglądów rocznych, stanu technicznego urządzeń, instalacji elektrycznej, odgromowej oraz agregatu prądotwórczego wynikających z prawa budowlanego.</text:span></text:p>
      <text:p text:style-name="P2">11) Prowadzenie dokumentacji – sprawozdania z przeprowadzonych przeglądów zgodnie z harmonogramem- instrukcja użytkowania budynku Szpitala.</text:p>
      <text:p text:style-name="P2">1<text:span text:style-name="T3">2</text:span>) Naprawa aparatury i sprzętu medycznego w zakresie posiadanych uprawnień elektrycznych.</text:p>
      <text:p text:style-name="P2">1<text:span text:style-name="T3">3</text:span>) Wykonywanie <text:s/>instalacji <text:span text:style-name="T4">elektrycznych </text:span>oraz montaż urządzeń elektrycznych według potrzeb ZOZ-u.</text:p>
      <text:p text:style-name="P2">1<text:span text:style-name="T3">4</text:span>) Zabezpieczenie całodobowe dyżuru elektryka.</text:p>
      <text:p text:style-name="P2">1<text:span text:style-name="T3">5</text:span>) <text:s/>Posiadanie oraz aktualizacja uprawnień elektrycznych - realizacyjne i dozorowe.</text:p>
      <text:p text:style-name="P2">1<text:span text:style-name="T3">6</text:span>) Wykonywanie innych prac tech.- gosp. wskazanych przez Dyrektora ZOZ-u.</text:p>
      <text:p text:style-name="P1"/>
      <text:p text:style-name="P3">Wykonawca, realizując przedmiot zamówienia, ma wykonywać go zgodnie ze sztuką budowlaną, najlepszą wiedzą, szczególną starannością, obowiązującymi przepisami i normami oraz przy zachowaniu przepisów BHP i ppoż.</text:p>
      <text:p text:style-name="P3"/>
      <text:p text:style-name="P3">Koszty materiałów zużytych dla przedmiotu zamówienia, będą rozliczane według kosztów ich zakupu przez Wykonawcę, który zobowiązany będzie do udokumentowania ich poprzez załączenie kserokopii faktur zakupowych. Przy czym Zamawiający zastrzega sobie prawo do wcześniejszej akceptacji tych kosztów i zasadności ich zakupu.</text:p>
      <text:p text:style-name="P3"/>
      <text:p text:style-name="P3">Świadczenie wymienionych pkt. 1 usług może być realizowane osobiście przez Wykonawcę lub poprzez delegowanych pracowników z odpowiednią wiedzą w zakresie instalacji elektrycznej.</text:p>
      <text:p text:style-name="P6"/>
      <text:p text:style-name="P9"><text:span text:style-name="T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2-11-02T08:32:41.725000000</dc:date>
    <meta:editing-duration>PT30M4S</meta:editing-duration>
    <meta:editing-cycles>13</meta:editing-cycles>
    <meta:document-statistic meta:table-count="0" meta:image-count="0" meta:object-count="0" meta:page-count="1" meta:paragraph-count="22" meta:word-count="294" meta:character-count="2486" meta:non-whitespace-character-count="2201"/>
  </office:meta>
</office:document-meta>
</file>